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list-style-name="L11"/>
    <style:style style:name="P3" style:family="paragraph" style:parent-style-name="Text_20_body" style:list-style-name="L12"/>
    <style:style style:name="P4" style:family="paragraph" style:parent-style-name="Text_20_body" style:list-style-name="L14"/>
    <style:style style:name="P5" style:family="paragraph" style:parent-style-name="Text_20_body" style:list-style-name="L15"/>
    <style:style style:name="P6" style:family="paragraph" style:parent-style-name="Text_20_body" style:list-style-name="L17"/>
    <style:style style:name="P7" style:family="paragraph" style:parent-style-name="Text_20_body" style:list-style-name="L18"/>
    <style:style style:name="P8" style:family="paragraph" style:parent-style-name="Text_20_body" style:list-style-name="L20"/>
    <style:style style:name="P9" style:family="paragraph" style:parent-style-name="Text_20_body" style:list-style-name="L21"/>
    <style:style style:name="P10" style:family="paragraph" style:parent-style-name="Text_20_body" style:list-style-name="L23"/>
    <style:style style:name="P11" style:family="paragraph" style:parent-style-name="Text_20_body" style:list-style-name="L24"/>
    <style:style style:name="P12" style:family="paragraph" style:parent-style-name="Text_20_body" style:list-style-name="L26"/>
    <style:style style:name="P13" style:family="paragraph" style:parent-style-name="Text_20_body" style:list-style-name="L27"/>
    <style:style style:name="P14" style:family="paragraph" style:parent-style-name="Text_20_body" style:list-style-name="L29"/>
    <style:style style:name="P15" style:family="paragraph" style:parent-style-name="Text_20_body" style:list-style-name="L30"/>
    <style:style style:name="P16" style:family="paragraph" style:parent-style-name="Text_20_body" style:list-style-name="L32"/>
    <style:style style:name="P17" style:family="paragraph" style:parent-style-name="Text_20_body" style:list-style-name="L33"/>
    <style:style style:name="P18" style:family="paragraph" style:parent-style-name="Text_20_body">
      <style:paragraph-properties fo:margin-top="0cm" fo:margin-bottom="0cm" style:contextual-spacing="false"/>
    </style:style>
    <style:style style:name="P19" style:family="paragraph" style:parent-style-name="Text_20_body" style:list-style-name="L11">
      <style:paragraph-properties fo:margin-top="0cm" fo:margin-bottom="0cm" style:contextual-spacing="false"/>
    </style:style>
    <style:style style:name="P20" style:family="paragraph" style:parent-style-name="Text_20_body" style:list-style-name="L12">
      <style:paragraph-properties fo:margin-top="0cm" fo:margin-bottom="0cm" style:contextual-spacing="false"/>
    </style:style>
    <style:style style:name="P21" style:family="paragraph" style:parent-style-name="Text_20_body" style:list-style-name="L14">
      <style:paragraph-properties fo:margin-top="0cm" fo:margin-bottom="0cm" style:contextual-spacing="false"/>
    </style:style>
    <style:style style:name="P22" style:family="paragraph" style:parent-style-name="Text_20_body" style:list-style-name="L15">
      <style:paragraph-properties fo:margin-top="0cm" fo:margin-bottom="0cm" style:contextual-spacing="false"/>
    </style:style>
    <style:style style:name="P23" style:family="paragraph" style:parent-style-name="Text_20_body" style:list-style-name="L16">
      <style:paragraph-properties fo:margin-top="0cm" fo:margin-bottom="0cm" style:contextual-spacing="false"/>
    </style:style>
    <style:style style:name="P24" style:family="paragraph" style:parent-style-name="Text_20_body" style:list-style-name="L17">
      <style:paragraph-properties fo:margin-top="0cm" fo:margin-bottom="0cm" style:contextual-spacing="false"/>
    </style:style>
    <style:style style:name="P25" style:family="paragraph" style:parent-style-name="Text_20_body" style:list-style-name="L18">
      <style:paragraph-properties fo:margin-top="0cm" fo:margin-bottom="0cm" style:contextual-spacing="false"/>
    </style:style>
    <style:style style:name="P26" style:family="paragraph" style:parent-style-name="Text_20_body" style:list-style-name="L20">
      <style:paragraph-properties fo:margin-top="0cm" fo:margin-bottom="0cm" style:contextual-spacing="false"/>
    </style:style>
    <style:style style:name="P27" style:family="paragraph" style:parent-style-name="Text_20_body" style:list-style-name="L21">
      <style:paragraph-properties fo:margin-top="0cm" fo:margin-bottom="0cm" style:contextual-spacing="false"/>
    </style:style>
    <style:style style:name="P28" style:family="paragraph" style:parent-style-name="Text_20_body" style:list-style-name="L23">
      <style:paragraph-properties fo:margin-top="0cm" fo:margin-bottom="0cm" style:contextual-spacing="false"/>
    </style:style>
    <style:style style:name="P29" style:family="paragraph" style:parent-style-name="Text_20_body" style:list-style-name="L24">
      <style:paragraph-properties fo:margin-top="0cm" fo:margin-bottom="0cm" style:contextual-spacing="false"/>
    </style:style>
    <style:style style:name="P30" style:family="paragraph" style:parent-style-name="Text_20_body" style:list-style-name="L25">
      <style:paragraph-properties fo:margin-top="0cm" fo:margin-bottom="0cm" style:contextual-spacing="false"/>
    </style:style>
    <style:style style:name="P31" style:family="paragraph" style:parent-style-name="Text_20_body" style:list-style-name="L26">
      <style:paragraph-properties fo:margin-top="0cm" fo:margin-bottom="0cm" style:contextual-spacing="false"/>
    </style:style>
    <style:style style:name="P32" style:family="paragraph" style:parent-style-name="Text_20_body" style:list-style-name="L27">
      <style:paragraph-properties fo:margin-top="0cm" fo:margin-bottom="0cm" style:contextual-spacing="false"/>
    </style:style>
    <style:style style:name="P33" style:family="paragraph" style:parent-style-name="Text_20_body" style:list-style-name="L28">
      <style:paragraph-properties fo:margin-top="0cm" fo:margin-bottom="0cm" style:contextual-spacing="false"/>
    </style:style>
    <style:style style:name="P34" style:family="paragraph" style:parent-style-name="Text_20_body" style:list-style-name="L29">
      <style:paragraph-properties fo:margin-top="0cm" fo:margin-bottom="0cm" style:contextual-spacing="false"/>
    </style:style>
    <style:style style:name="P35" style:family="paragraph" style:parent-style-name="Text_20_body" style:list-style-name="L30">
      <style:paragraph-properties fo:margin-top="0cm" fo:margin-bottom="0cm" style:contextual-spacing="false"/>
    </style:style>
    <style:style style:name="P36" style:family="paragraph" style:parent-style-name="Text_20_body" style:list-style-name="L31">
      <style:paragraph-properties fo:margin-top="0cm" fo:margin-bottom="0cm" style:contextual-spacing="false"/>
    </style:style>
    <style:style style:name="P37" style:family="paragraph" style:parent-style-name="Text_20_body" style:list-style-name="L32">
      <style:paragraph-properties fo:margin-top="0cm" fo:margin-bottom="0cm" style:contextual-spacing="false"/>
    </style:style>
    <style:style style:name="P38" style:family="paragraph" style:parent-style-name="Text_20_body" style:list-style-name="L33">
      <style:paragraph-properties fo:margin-top="0cm" fo:margin-bottom="0cm" style:contextual-spacing="false"/>
    </style:style>
    <style:style style:name="P39" style:family="paragraph" style:parent-style-name="Text_20_body">
      <style:paragraph-properties fo:margin-left="0.132cm" fo:margin-right="0.132cm" fo:margin-top="0.132cm" fo:margin-bottom="0cm" style:contextual-spacing="false" fo:text-indent="0cm" style:auto-text-indent="false"/>
    </style:style>
    <style:style style:name="P40" style:family="paragraph" style:parent-style-name="Text_20_body">
      <style:paragraph-properties fo:margin-left="0.132cm" fo:margin-right="0.132cm" fo:margin-top="0.132cm" fo:margin-bottom="0cm" style:contextual-spacing="false" fo:text-indent="0cm" style:auto-text-indent="false"/>
      <style:text-properties fo:font-size="16pt" style:font-size-asian="16pt" style:font-size-complex="16pt"/>
    </style:style>
    <style:style style:name="P41" style:family="paragraph" style:parent-style-name="Text_20_body">
      <style:paragraph-properties fo:margin-left="0.132cm" fo:margin-right="0.132cm" fo:margin-top="0.132cm" fo:margin-bottom="0cm" style:contextual-spacing="false" fo:text-indent="0cm" style:auto-text-indent="false"/>
      <style:text-properties fo:font-size="16pt" fo:font-weight="bold" style:font-size-asian="16pt" style:font-weight-asian="bold" style:font-size-complex="16pt" style:font-weight-complex="bold"/>
    </style:style>
    <style:style style:name="P42" style:family="paragraph" style:parent-style-name="Standard">
      <style:paragraph-properties fo:margin-left="0.132cm" fo:margin-right="0.132cm" fo:margin-top="0.132cm" fo:margin-bottom="0cm" style:contextual-spacing="false" fo:text-indent="0cm" style:auto-text-indent="false"/>
    </style:style>
    <style:style style:name="P43" style:family="paragraph" style:parent-style-name="Heading_20_1">
      <style:paragraph-properties fo:margin-left="0.132cm" fo:margin-right="0.132cm" fo:margin-top="0.132cm" fo:margin-bottom="0cm" style:contextual-spacing="false" fo:text-indent="0cm" style:auto-text-indent="false"/>
    </style:style>
    <style:style style:name="T1" style:family="text">
      <style:text-properties officeooo:rsid="000a000c"/>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Mésange à longue queue</text:h>
      <text:p text:style-name="Text_20_body"><text:bookmark text:name="bioesp"/>Mésange à longue queue</text:p>
      <text:p text:style-name="P1"><text:bookmark text:name="biolat"/>Aegithalos caudatus</text:p>
      <text:p text:style-name="Text_20_body">(Linnaeus, 1758)</text:p>
      <text:p text:style-name="Text_20_body"/>
      <text:p text:style-name="Text_20_body"><text:bookmark text:name="bioord"/>Ordre : Passériformes</text:p>
      <text:p text:style-name="Text_20_body"><text:bookmark text:name="biofam"/>Famille : <text:bookmark text:name="menu8"/>Aegithalidés <text:bookmark text:name="sous_menu8"/></text:p>
      <text:p text:style-name="Text_20_body">Genre : Aegithalos</text:p>
      <text:p text:style-name="Text_20_body">Espèce : caudatus</text:p>
      <text:p text:style-name="Text_20_body">Sous-espèces : <text:bookmark text:name="ssp"/>17 [+] </text:p>
      <text:p text:style-name="Text_20_body">Biométrie : </text:p>
      <text:p text:style-name="Text_20_body"><text:bookmark text:name="biodim"/>Taille : 12 à 14 cm <text:line-break/>Envergure : <text:line-break/>Poids : 7 à 9 g </text:p>
      <text:p text:style-name="Text_20_body">Longévité : 8 ans</text:p>
      <text:p text:style-name="P42"><text:span text:style-name="T1">I</text:span>dentification : </text:p>
      <text:p text:style-name="P42">Cet oiseau possède un corps arrondi et une très longue queue. C'est précisément cette longue queue étagée, avec du noir, du blanc, du brun et du rose, qui fait qu'on ne peut confondre cette mésange avec aucun autre oiseau. D'après la coloration de la tête, on distingue deux sous-espèces : l'espèce nordique (Aegithalos caudatus caudatus) qui a la tête d'un blanc pur et l'espèce d'Europe Centrale (Aegithalos caudatus europaeus) qui porte un bandeau en arc de cercle au-dessus de l'œil, allant se fondre dans le noir du dos. Les hybrides de ces deux sous-espèces sont reconnaissables au bandeau non achevé ou à peine esquissé. Les ailes sont blanc et noir, le corps blanc rosé. Mâle et femelle sont identiques. Les jeunes ont les joues, le <text:s/>cou et le dos brun-noir, plus terne que les adultes, et ils n'ont pas la teinte rosâtre de leurs parents. Malgré son nom, ce n'est pas une véritable mésange et elle n'appartient pas à la même famille. </text:p>
      <text:p text:style-name="P42"/>
      <text:h text:style-name="P43" text:outline-level="1">Merle noir</text:h>
      <text:p text:style-name="P39"><text:bookmark text:name="bioesp1"/><text:span text:style-name="T1">Merle noir</text:span></text:p>
      <text:p text:style-name="P1"><text:bookmark text:name="biolat1"/>Turdus merula</text:p>
      <text:p text:style-name="Text_20_body">(Linnaeus, 1758)</text:p>
      <text:p text:style-name="Text_20_body"><text:bookmark text:name="bioord1"/>Ordre : Passériformes</text:p>
      <text:p text:style-name="Text_20_body"><text:bookmark text:name="biofam1"/>Famille : <text:bookmark text:name="menu81"/>Turdidés </text:p>
      <text:p text:style-name="Text_20_body">Genre : Turdus</text:p>
      <text:p text:style-name="Text_20_body">Espèce : merula</text:p>
      <text:p text:style-name="Text_20_body">Sous-espèces : <text:bookmark text:name="ssp1"/><text:a xlink:type="simple" xlink:href="javascript:void(0);">9 [+]</text:a> </text:p>
      <text:p text:style-name="Text_20_body">Biométrie : </text:p>
      <text:p text:style-name="Text_20_body"><text:bookmark text:name="biodim1"/>Taille : 24 à 25 cm <text:line-break/><text:soft-page-break/>Envergure : 34 à 38,5 cm <text:line-break/>Poids : 80 à 110 g </text:p>
      <text:p text:style-name="Text_20_body">Longévité : 16 ans</text:p>
      <text:p text:style-name="P42"><text:span text:style-name="T1"/></text:p>
      <text:p text:style-name="P42"><text:span text:style-name="T1">I</text:span>dentification : <text:line-break/> Le merle noir adulte mâle a le plumage entièrement noir de jais, avec le cercle oculaire et le bec jaune orangé contrastant avec la couleur noir uni. Les yeux, les pattes et les doigts sont noirs. <text:line-break/>La femelle est plus brune que le mâle, avec la gorge et la poitrine brun clair. Elle a souvent le bec de deux couleurs (noirâtre et jaune pâle), et un cercle oculaire brun clair. Les yeux, les pattes et les doigts sont brun foncé. <text:line-break/>Le juvénile a le plumage brun, tacheté de blanc chamoisé sur les parties inférieures. </text:p>
      <text:p text:style-name="P42"/>
      <text:p text:style-name="P41"><text:bookmark text:name="bioesp2"/>Mésange charbonnière</text:p>
      <text:p text:style-name="P1"><text:bookmark text:name="biolat2"/>Parus major</text:p>
      <text:p text:style-name="Text_20_body">(Linnaeus, 1758)</text:p>
      <text:p text:style-name="Text_20_body"/>
      <text:p text:style-name="Text_20_body"><text:bookmark text:name="bioord2"/>Ordre : Passériformes</text:p>
      <text:p text:style-name="Text_20_body"><text:bookmark text:name="biofam2"/>Famille : <text:bookmark text:name="menu82"/>Paridés </text:p>
      <text:p text:style-name="Text_20_body">Genre : Parus</text:p>
      <text:p text:style-name="Text_20_body">Espèce : major</text:p>
      <text:p text:style-name="Text_20_body">Sous-espèces : <text:bookmark text:name="ssp2"/>15 [+] </text:p>
      <text:p text:style-name="Text_20_body">Biométrie : </text:p>
      <text:p text:style-name="Text_20_body"><text:bookmark text:name="biodim2"/>Taille : 14 cm <text:line-break/>Envergure : 23 à 26 cm <text:line-break/>Poids : 16 à 21 g </text:p>
      <text:p text:style-name="Text_20_body">Longévité : 15 ans</text:p>
      <text:p text:style-name="P42"/>
      <text:p text:style-name="P42">Identification : <text:line-break/> La mésange charbonnière a les parties inférieures jaunes avec une bande centrale noire partant du menton jusqu'à l'abdomen. Sur les parties supérieures, le dos est verdâtre. Les ailes sont bleu grisâtre avec une barre alaire blanche. La queue est bleu-gris avec les rectrices externes blanches. <text:line-break/>La tête est bleu-noir luisant avec les joues blanches. Les yeux sont noirs. Le bec court est noirâtre. Les pattes et les doigts sont bleu-gris clair. <text:line-break/>La femelle a une bande noire plus étroite sur la partie inférieure. </text:p>
      <text:p text:style-name="P42"/>
      <text:p text:style-name="P40"><text:bookmark text:name="bioesp3"/>Mésange bleue</text:p>
      <text:p text:style-name="P1"><text:bookmark text:name="biolat3"/>Cyanistes caeruleus</text:p>
      <text:p text:style-name="Text_20_body">(Linnaeus, 1758)</text:p>
      <text:p text:style-name="Text_20_body"/>
      <text:p text:style-name="Text_20_body"><text:bookmark text:name="bioord3"/>Ordre : Passériformes</text:p>
      <text:p text:style-name="Text_20_body"><text:bookmark text:name="biofam3"/>Famille : Paridés </text:p>
      <text:p text:style-name="Text_20_body">Genre : Cyanistes</text:p>
      <text:p text:style-name="Text_20_body"><text:soft-page-break/>Espèce : caeruleus</text:p>
      <text:p text:style-name="Text_20_body">Sous-espèces : <text:bookmark text:name="ssp3"/><text:a xlink:type="simple" xlink:href="javascript:void(0);">9 [+]</text:a> </text:p>
      <text:p text:style-name="Text_20_body"/>
      <text:p text:style-name="Text_20_body">Biométrie : </text:p>
      <text:p text:style-name="Text_20_body"><text:bookmark text:name="biodim3"/>Taille : 11 à 12 cm <text:line-break/>Envergure : 12 à 14 cm <text:line-break/>Poids : 9 à 12 g </text:p>
      <text:p text:style-name="Text_20_body">Longévité : 15 ans</text:p>
      <text:p text:style-name="P39">Identification : <text:line-break/> La mésange bleue se distingue par sa large calotte bleue. Une ligne bleue foncée traverse sa face blanche du bec à la nuque. Ses ailes et sa queue sont bleues. Le reste du dessus est brun verdâtre. Le dessous est jaune uniforme avec une bande médiane grise longitudinale peu marquée. Les deux sexes diffèrent uniquement par les couleurs moins vives et les dessins moins marqués du plumage de la femelle, notamment sur le front et les couvertures alaires. <text:line-break/>Le bec est conique, petit et pointu, de couleur bleu-gris. Les yeux sont noirs. Les pattes et les doigts sont bleus. <text:line-break/>Le juvénile a les joues jaune pâle, et un plumage plus jaune mais plus terne que l'adulte. Les couvertures alaires sont plus vertes et la calotte d'un bleu plus terne. </text:p>
      <text:p text:style-name="P42"/>
      <text:p text:style-name="P42"/>
      <text:p text:style-name="P42"/>
      <text:p text:style-name="P39"><text:bookmark text:name="bioesp4"/>Pic épeiche</text:p>
      <text:p text:style-name="P1"><text:bookmark text:name="biolat4"/>Dendrocopos major</text:p>
      <text:p text:style-name="Text_20_body">(Linnaeus, 1758)</text:p>
      <text:p text:style-name="Text_20_body"/>
      <text:p text:style-name="Text_20_body"><text:bookmark text:name="bioord4"/>Ordre : Piciformes</text:p>
      <text:p text:style-name="Text_20_body"><text:bookmark text:name="biofam4"/>Famille : <text:bookmark text:name="menu84"/>Picidés </text:p>
      <text:p text:style-name="Text_20_body">Genre : Dendrocopos</text:p>
      <text:p text:style-name="Text_20_body">Espèce : major</text:p>
      <text:p text:style-name="Text_20_body">Sous-espèces : <text:bookmark text:name="ssp4"/>24 [+] </text:p>
      <text:p text:style-name="Text_20_body">Biométrie : </text:p>
      <text:p text:style-name="Text_20_body"><text:bookmark text:name="biodim4"/>Taille : 22 à 23 cm <text:line-break/>Envergure : 34 à 39 cm <text:line-break/>Poids : 70 à 90 g </text:p>
      <text:p text:style-name="Text_20_body">Longévité : 11 ans</text:p>
      <text:p text:style-name="P42">Identification : <text:line-break/> La langue des pics épeiches est effilée, très longue, visqueuse et pourvue de nombreux corpuscules de tact, dont l'extrémité petite, plate et pointue, est ornée de petits crochets. Elle peut-être projetée loin en avant. Leurs tarses sont courts et les doigts pourvus d'ongles solides et recourbés. Deux sont dirigés en avant et deux en arrière, ils leur permettent de grimper facilement aux arbres tout en prenant appui sur les plumes de la queue, excessivement robustes. <text:line-break/>Le bec puissant et pointu est noir. Les yeux sont foncés, entourés d'une fine bande blanche. Les pattes et les doigts zygodactyles sont grisâtres. <text:line-break/><text:soft-page-break/>La femelle a la calotte noire. </text:p>
      <text:p text:style-name="P42"/>
      <text:h text:style-name="P43" text:outline-level="1">Grue cendrée</text:h>
      <text:p text:style-name="P39"><text:bookmark text:name="bioesp5"/>Grue cendrée</text:p>
      <text:p text:style-name="P1"><text:bookmark text:name="biolat5"/>Grus grus</text:p>
      <text:p text:style-name="Text_20_body">(Linnaeus, 1758)</text:p>
      <text:p text:style-name="Text_20_body"/>
      <text:p text:style-name="Text_20_body"><text:bookmark text:name="bioord5"/>Ordre : Gruiformes</text:p>
      <text:p text:style-name="Text_20_body"><text:bookmark text:name="biofam5"/>Famille : <text:bookmark text:name="menu85"/>Gruidés </text:p>
      <text:p text:style-name="Text_20_body">Genre : Grus</text:p>
      <text:p text:style-name="Text_20_body">Espèce : grus</text:p>
      <text:p text:style-name="Text_20_body">Sous-espèces : <text:bookmark text:name="ssp5"/>3 [+] </text:p>
      <text:p text:style-name="Text_20_body">Biométrie : </text:p>
      <text:p text:style-name="Text_20_body"><text:bookmark text:name="biodim5"/>Taille : 114 à 127 cm <text:line-break/>Envergure : 200 à 230 cm <text:line-break/>Poids : 4000 à 7000 g </text:p>
      <text:p text:style-name="Text_20_body">Longévité : 17 ans</text:p>
      <text:p text:style-name="P42">Identification : <text:line-break/> La grue cendrée a le plumage gris ardoisé, avec des plumes noires ou noir bleuâtre sur les primaires et les secondaires. On peut voir une tache rouge, un morceau de peau nue au sommet de la calotte. Le haut du cou, la gorge, le front et la nuque sont noirs. Une tache blanche démarre des yeux et s'étend jusque vers l'arrière du cou. <text:line-break/>Le long bec est gris avec un peu de rougeâtre à la base. Les yeux sont rouges. Les longues pattes et les doigts sont noirs. On distingue trois longs doigts, le quatrième est insignifiant. <text:line-break/>Les deux sexes sont semblables. <text:line-break/>Le juvénile est légèrement plus petit que les adultes. Il a la tête emplumée de couleur châtain clair. <text:line-break/><text:bookmark text:name="bioesp6"/><text:span text:style-name="T3">Tarin des aulnes</text:span></text:p>
      <text:p text:style-name="P1"><text:bookmark text:name="biolat6"/>Carduelis spinus</text:p>
      <text:p text:style-name="Text_20_body">(Linnaeus, 1758)</text:p>
      <text:p text:style-name="Text_20_body"/>
      <text:p text:style-name="Text_20_body"><text:bookmark text:name="bioord6"/>Ordre : Passériformes</text:p>
      <text:p text:style-name="Text_20_body"><text:bookmark text:name="biofam6"/>Famille : <text:bookmark text:name="menu86"/>Fringillidés </text:p>
      <text:p text:style-name="Text_20_body">Genre : Carduelis</text:p>
      <text:p text:style-name="Text_20_body">Espèce : spinus</text:p>
      <text:p text:style-name="Text_20_body">Espèce monotypique</text:p>
      <text:p text:style-name="Text_20_body">Biométrie : </text:p>
      <text:p text:style-name="Text_20_body"><text:bookmark text:name="biodim6"/>Taille : 12 cm <text:line-break/>Envergure : <text:line-break/>Poids : 10 à 14 g </text:p>
      <text:p text:style-name="Text_20_body">Longévité : 11 ans</text:p>
      <text:p text:style-name="P42"><text:soft-page-break/>Identification : <text:line-break/> Petit oiseau assez voisin du chardonneret au plumage vert-jaune vif. Calotte et menton noirs. Barre alaire, sourcil, croupion et côtés de la queue jaunes. Ventre plus clair qui semble pouvoir être également strié de noir sur fond blanc. L'impression de jaune vif tirant sur le vert est dûe au mélange de plumes noires discrètes parmi les plumes jaunes majoritaires. <text:line-break/>La femelle est brun-gris entièrement striée dessous et dessus. Le dessus de la tête est jaune. Poitrine, ventre et sous-caudales sont blancs. <text:line-break/></text:p>
      <text:p text:style-name="P42"/>
      <text:p text:style-name="P41"><text:bookmark text:name="bioesp7"/>Grosbec casse-noyaux</text:p>
      <text:p text:style-name="P1"><text:bookmark text:name="biolat7"/>Coccothraustes coccothraustes</text:p>
      <text:p text:style-name="Text_20_body">(Linnaeus, 1758)</text:p>
      <text:p text:style-name="Text_20_body"/>
      <text:p text:style-name="Text_20_body"><text:bookmark text:name="bioord7"/>Ordre : Passériformes</text:p>
      <text:p text:style-name="Text_20_body"><text:bookmark text:name="biofam7"/>Famille : <text:bookmark text:name="menu87"/>Fringillidés </text:p>
      <text:p text:style-name="Text_20_body">Genre : Coccothraustes</text:p>
      <text:p text:style-name="Text_20_body">Espèce : coccothraustes</text:p>
      <text:p text:style-name="Text_20_body">Sous-espèces : <text:bookmark text:name="ssp6"/>6 [+] </text:p>
      <text:p text:style-name="Text_20_body">Biométrie : </text:p>
      <text:p text:style-name="Text_20_body"><text:bookmark text:name="biodim7"/>Taille : 18 cm <text:line-break/>Envergure : 29 à 33 cm <text:line-break/>Poids : 48 à 62 g </text:p>
      <text:p text:style-name="Text_20_body">Longévité : 10 ans</text:p>
      <text:p text:style-name="P39">Identification : <text:line-break/> Grosse tête munie d'un gros bec fort et conique. Ailes bleu-nuit avec taches blanches aux épaules. Menton noir. Couleur générale fauve sur le dessus, plus clair sur le ventre. Le bec est bleu-gris au printemps et jaune pâle en hiver. La femelle est dans l'ensemble plus terne. Au vol, ses barres alaires blanches et sa silhouette rondouillarde assurent l'identification. <text:line-break/>La queue est courte. Le cou est gros, donnant en vol une singulière impression, comme si les ailes étaient trop courtes pour un corps et une tête plutôt volumineux. <text:line-break/>Son alimentation étant basée sur des graines très dures, le grosbec casse-noyaux a développé une extraordinaire musculature par le simple mouvement des mandibules. C'est cette importante masse musculaire qui <text:s/>donne à la tête ce gabarit étonnant. <text:line-break/>Les yeux sont rose ambré à ambrés. Les pattes sont sombres en hiver, et rose ou corail au printemps. </text:p>
      <text:p text:style-name="P42"/>
      <text:p text:style-name="P40"><text:bookmark text:name="bioesp8"/>Mésange nonnette</text:p>
      <text:p text:style-name="P1"><text:bookmark text:name="biolat8"/>Poecile palustris</text:p>
      <text:p text:style-name="Text_20_body">(Linnaeus, 1758)</text:p>
      <text:p text:style-name="Text_20_body"/>
      <text:p text:style-name="Text_20_body"><text:bookmark text:name="bioord8"/>Ordre : Passériformes</text:p>
      <text:p text:style-name="Text_20_body"><text:bookmark text:name="biofam8"/>Famille : <text:bookmark text:name="menu88"/>Paridés </text:p>
      <text:p text:style-name="Text_20_body">Genre : Poecile</text:p>
      <text:p text:style-name="Text_20_body"><text:soft-page-break/>Espèce : palustris</text:p>
      <text:p text:style-name="Text_20_body">Sous-espèces : <text:bookmark text:name="ssp7"/>10 [+] </text:p>
      <text:p text:style-name="Text_20_body">Biométrie : </text:p>
      <text:p text:style-name="Text_20_body"><text:bookmark text:name="biodim8"/>Taille : 11 à 12 cm <text:line-break/>Envergure : <text:line-break/>Poids : 9 à 12 g </text:p>
      <text:p text:style-name="Text_20_body">Longévité : 10 ans</text:p>
      <text:p text:style-name="P42">Identification : <text:line-break/> Le mâle et la femelle sont identiques, de couleur assez terne. Le dessus est gris-brun, le dessous blanc sale. La calotte noir brillant, les joues grises et une petite goutte noire sous le menton constituent sans doute les traits caractéristiques les plus remarquables. La mésange nonnette est assez ressemblante avec la mésange boréale, également appelée mésange des saules ou mésange alpestre. La distinction s'opère généralement grâce au dessous de la queue : chez la mésange nonnette, la queue est moins étagée, les rectrices extérieures étant tout au plus de 4 millimètres plus courtes que les plus longues, tandis que chez la boréale, la graduation est plus marquée, les plumes du bord de la queue étant de 5 millimètres plus courtes que les rectrices <text:s/>centrales. Autre différence, il n'y a pas de nette plage blanche aux secondaires sur l'aile fermée. Les jeunes ressemblent fort aux adultes, mais le dessus de la tête est plus mat. Les parties supérieures sont plus grises. La bavette est moins développée. Les joues et le dessous sont plus blancs. </text:p>
      <text:p text:style-name="P42"/>
      <text:p text:style-name="P40"><text:bookmark text:name="bioesp9"/>Pinson du Nord</text:p>
      <text:p text:style-name="P1"><text:bookmark text:name="biolat9"/>Fringilla montifringilla</text:p>
      <text:p text:style-name="Text_20_body">(Linnaeus, 1758)</text:p>
      <text:p text:style-name="Text_20_body"/>
      <text:p text:style-name="Text_20_body"><text:bookmark text:name="bioord9"/>Ordre : Passériformes</text:p>
      <text:p text:style-name="Text_20_body"><text:bookmark text:name="biofam9"/>Famille : <text:bookmark text:name="menu89"/>Fringillidés </text:p>
      <text:p text:style-name="Text_20_body">Genre : Fringilla</text:p>
      <text:p text:style-name="Text_20_body">Espèce : montifringilla</text:p>
      <text:p text:style-name="Text_20_body">Espèce monotypique</text:p>
      <text:p text:style-name="Text_20_body">Biométrie : </text:p>
      <text:p text:style-name="Text_20_body"><text:bookmark text:name="biodim9"/>Taille : 15 à 16 cm <text:line-break/>Envergure : <text:line-break/>Poids : 23 à 29 g </text:p>
      <text:p text:style-name="P42">Identification : <text:line-break/> Le mâle adulte possède la tête noire, brillante ainsi que le dos jusqu'à la partie centrale. La poitrine et les épaules sont brun-jaune tirant sur l'orange, le ventre et le croupion sont blancs. Les ailes traversées de deux bandes blanches sont brun-noir ainsi que la queue. Seule la première plume rectrice extérieure est marquée d'une bande blanche moins apparente. Après la mue, lorsqu'il n'a plus son plumage nuptial, le mâle présente une tête d'un noir homogène et un dos agrémenté de bords gris et bruns à chaque plume qui le font confondre en cette saison avec sa femelle. Cette dernière est néanmoins reconnaissable grâce au sommet du crâne et de la nuque qui sont, chez elle, plus bruns et plus tachetés ainsi qu'aux faces latérales de la tête <text:s/>et au cou qui sont grises. </text:p>
      <text:p text:style-name="P42"/>
      <text:p text:style-name="P41"><text:bookmark text:name="bioesp10"/><text:soft-page-break/>Pinson des arbres</text:p>
      <text:p text:style-name="P1"><text:bookmark text:name="biolat10"/>Fringilla coelebs</text:p>
      <text:p text:style-name="Text_20_body">(Linnaeus, 1758)</text:p>
      <text:p text:style-name="Text_20_body"/>
      <text:p text:style-name="Text_20_body"><text:bookmark text:name="bioord10"/>Ordre : Passériformes</text:p>
      <text:p text:style-name="Text_20_body"><text:bookmark text:name="biofam10"/>Famille : <text:bookmark text:name="menu810"/>Fringillidés </text:p>
      <text:p text:style-name="Text_20_body">Genre : Fringilla</text:p>
      <text:p text:style-name="Text_20_body">Espèce : coelebs</text:p>
      <text:p text:style-name="Text_20_body">Sous-espèces : <text:bookmark text:name="ssp8"/>18 [+] Biométrie : </text:p>
      <text:p text:style-name="Text_20_body"><text:bookmark text:name="biodim10"/>Taille : 15 à 16 cm <text:line-break/>Envergure : <text:line-break/>Poids : 19 à 24 g </text:p>
      <text:p text:style-name="Text_20_body">Longévité : 14 ans</text:p>
      <text:p text:style-name="P42">Identification : <text:line-break/> Le pinson des arbres mâle adulte a les parties inférieures rosâtres avec le bas-ventre blanchâtre. Les parties supérieures comprennent le manteau brun-noisette, et le croupion verdâtre. Deux barres alaires blanches sont visibles sur les couvertures alaires. La queue est gris ardoisé sur les plumes centrales, les autres sont noires avec des liserés blancs. <text:line-break/>Il a la calotte et la nuque bleu-gris, les joues rosâtres et le front noir. <text:line-break/>Le bec est gris-bleu en été et brun clair en hiver. Les yeux sont foncés. Les pattes et les doigts sont brun clair. En plumage d'hiver, le mâle garde les mêmes couleurs, mais plus ternes. <text:line-break/>La femelle a les parties inférieures gris-brun, devenant blanchâtres sur le bas-ventre. Elle a le dos brun-vert-olive, <text:s/>et le croupion verdâtre. Elle a les mêmes dessins sur l'aile que le mâle, mais moins étendus. La calotte est brun-vert-olive, les joues sont gris-brun. Le bec est bru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15:09:47.37</meta:creation-date>
    <dc:date>2013-03-25T16:21:37.94</dc:date>
    <meta:editing-duration>PT1H3M49S</meta:editing-duration>
    <meta:editing-cycles>4</meta:editing-cycles>
    <meta:generator>LibreOffice/3.6$Windows_x86 LibreOffice_project/5b93205-6e6b3fc-7830f6d-c08ad66-1d9bf4</meta:generator>
    <meta:document-statistic meta:table-count="0" meta:image-count="0" meta:object-count="0" meta:page-count="7" meta:paragraph-count="133" meta:word-count="1880" meta:character-count="10954" meta:non-whitespace-character-count="9087"/>
  </office:meta>
</office:document-meta>
</file>